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CPU Hz:</text:p>
          </table:table-cell>
          <table:table-cell office:value-type="float" office:value="1789772.67">
            <text:p>1789772.67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>
            <text:p>Note</text:p>
          </table:table-cell>
          <table:table-cell office:value-type="string">
            <text:p>Name</text:p>
          </table:table-cell>
          <table:table-cell table:style-name="Default" office:value-type="string">
            <text:p>Target Hz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C-0</text:p>
          </table:table-cell>
          <table:table-cell office:value-type="float" office:value="32.7032">
            <text:p>32.70320</text:p>
          </table:table-cell>
          <table:table-cell table:formula="of:=POWER(2;18-INT([.A5] / 12)) * [.C5] * 36 / [.$B$2]" office:value-type="float" office:value="172.438724180988">
            <text:p>172.43872418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#0</text:p>
          </table:table-cell>
          <table:table-cell table:formula="of:=[.C$5] * POWER(2;[.$A6] / 12)" office:value-type="float" office:value="34.6478334674509">
            <text:p>34.64783</text:p>
          </table:table-cell>
          <table:table-cell table:formula="of:=POWER(2;18-INT([.A6] / 12)) * [.C6] * 36 / [.$B$2]" office:value-type="float" office:value="182.692464308158">
            <text:p>182.692464308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-0</text:p>
          </table:table-cell>
          <table:table-cell table:formula="of:=[.C$5] * POWER(2;[.$A7] / 12)" office:value-type="float" office:value="36.7081008582711">
            <text:p>36.70810</text:p>
          </table:table-cell>
          <table:table-cell table:formula="of:=POWER(2;18-INT([.A7] / 12)) * [.C7] * 36 / [.$B$2]" office:value-type="float" office:value="193.555923552047">
            <text:p>193.5559235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#0</text:p>
          </table:table-cell>
          <table:table-cell table:formula="of:=[.C$5] * POWER(2;[.$A8] / 12)" office:value-type="float" office:value="38.890878123357">
            <text:p>38.89088</text:p>
          </table:table-cell>
          <table:table-cell table:formula="of:=POWER(2;18-INT([.A8] / 12)) * [.C8] * 36 / [.$B$2]" office:value-type="float" office:value="205.065357698022">
            <text:p>205.06535769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-0</text:p>
          </table:table-cell>
          <table:table-cell table:formula="of:=[.C$5] * POWER(2;[.$A9] / 12)" office:value-type="float" office:value="41.203450078922">
            <text:p>41.20345</text:p>
          </table:table-cell>
          <table:table-cell table:formula="of:=POWER(2;18-INT([.A9] / 12)) * [.C9] * 36 / [.$B$2]" office:value-type="float" office:value="217.259178412643">
            <text:p>217.259178412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-0</text:p>
          </table:table-cell>
          <table:table-cell table:formula="of:=[.C$5] * POWER(2;[.$A10] / 12)" office:value-type="float" office:value="43.6535347188935">
            <text:p>43.65353</text:p>
          </table:table-cell>
          <table:table-cell table:formula="of:=POWER(2;18-INT([.A10] / 12)) * [.C10] * 36 / [.$B$2]" office:value-type="float" office:value="230.178081439016">
            <text:p>230.17808143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#0</text:p>
          </table:table-cell>
          <table:table-cell table:formula="of:=[.C$5] * POWER(2;[.$A11] / 12)" office:value-type="float" office:value="46.2493089729998">
            <text:p>46.24931</text:p>
          </table:table-cell>
          <table:table-cell table:formula="of:=POWER(2;18-INT([.A11] / 12)) * [.C11] * 36 / [.$B$2]" office:value-type="float" office:value="243.865182415066">
            <text:p>243.865182415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-0</text:p>
          </table:table-cell>
          <table:table-cell table:formula="of:=[.C$5] * POWER(2;[.$A12] / 12)" office:value-type="float" office:value="48.9994359965135">
            <text:p>48.99944</text:p>
          </table:table-cell>
          <table:table-cell table:formula="of:=POWER(2;18-INT([.A12] / 12)) * [.C12] * 36 / [.$B$2]" office:value-type="float" office:value="258.36616076796">
            <text:p>258.36616076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#0</text:p>
          </table:table-cell>
          <table:table-cell table:formula="of:=[.C$5] * POWER(2;[.$A13] / 12)" office:value-type="float" office:value="51.9130940827264">
            <text:p>51.91309</text:p>
          </table:table-cell>
          <table:table-cell table:formula="of:=POWER(2;18-INT([.A13] / 12)) * [.C13] * 36 / [.$B$2]" office:value-type="float" office:value="273.729412164954">
            <text:p>273.72941216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-0</text:p>
          </table:table-cell>
          <table:table-cell table:formula="of:=[.C$5] * POWER(2;[.$A14] / 12)" office:value-type="float" office:value="55.0000072946506">
            <text:p>55.00001</text:p>
          </table:table-cell>
          <table:table-cell table:formula="of:=POWER(2;18-INT([.A14] / 12)) * [.C14] * 36 / [.$B$2]" office:value-type="float" office:value="290.006210029433">
            <text:p>290.006210029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#0</text:p>
          </table:table-cell>
          <table:table-cell table:formula="of:=[.C$5] * POWER(2;[.$A15] / 12)" office:value-type="float" office:value="58.2704779181743">
            <text:p>58.27048</text:p>
          </table:table-cell>
          <table:table-cell table:formula="of:=POWER(2;18-INT([.A15] / 12)) * [.C15] * 36 / [.$B$2]" office:value-type="float" office:value="307.250876661195">
            <text:p>307.250876661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-0</text:p>
          </table:table-cell>
          <table:table-cell table:formula="of:=[.C$5] * POWER(2;[.$A16] / 12)" office:value-type="float" office:value="61.7354208449839">
            <text:p>61.73542</text:p>
          </table:table-cell>
          <table:table-cell table:formula="of:=POWER(2;18-INT([.A16] / 12)) * [.C16] * 36 / [.$B$2]" office:value-type="float" office:value="325.520964532076">
            <text:p>325.52096453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-1</text:p>
          </table:table-cell>
          <table:table-cell table:formula="of:=[.C$5] * POWER(2;[.$A17] / 12)" office:value-type="float" office:value="65.4064">
            <text:p>65.40640</text:p>
          </table:table-cell>
          <table:table-cell table:formula="of:=POWER(2;18-INT([.A17] / 12)) * [.C17] * 36 / [.$B$2]" office:value-type="float" office:value="172.438724180988">
            <text:p>172.43872418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#1</text:p>
          </table:table-cell>
          <table:table-cell table:formula="of:=[.C$5] * POWER(2;[.$A18] / 12)" office:value-type="float" office:value="69.2956669349018">
            <text:p>69.29567</text:p>
          </table:table-cell>
          <table:table-cell table:formula="of:=POWER(2;18-INT([.A18] / 12)) * [.C18] * 36 / [.$B$2]" office:value-type="float" office:value="182.692464308158">
            <text:p>182.692464308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-1</text:p>
          </table:table-cell>
          <table:table-cell table:formula="of:=[.C$5] * POWER(2;[.$A19] / 12)" office:value-type="float" office:value="73.4162017165422">
            <text:p>73.41620</text:p>
          </table:table-cell>
          <table:table-cell table:formula="of:=POWER(2;18-INT([.A19] / 12)) * [.C19] * 36 / [.$B$2]" office:value-type="float" office:value="193.555923552047">
            <text:p>193.55592355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#1</text:p>
          </table:table-cell>
          <table:table-cell table:formula="of:=[.C$5] * POWER(2;[.$A20] / 12)" office:value-type="float" office:value="77.781756246714">
            <text:p>77.78176</text:p>
          </table:table-cell>
          <table:table-cell table:formula="of:=POWER(2;18-INT([.A20] / 12)) * [.C20] * 36 / [.$B$2]" office:value-type="float" office:value="205.065357698022">
            <text:p>205.06535769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E-1</text:p>
          </table:table-cell>
          <table:table-cell table:formula="of:=[.C$5] * POWER(2;[.$A21] / 12)" office:value-type="float" office:value="82.406900157844">
            <text:p>82.40690</text:p>
          </table:table-cell>
          <table:table-cell table:formula="of:=POWER(2;18-INT([.A21] / 12)) * [.C21] * 36 / [.$B$2]" office:value-type="float" office:value="217.259178412643">
            <text:p>217.259178412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-1</text:p>
          </table:table-cell>
          <table:table-cell table:formula="of:=[.C$5] * POWER(2;[.$A22] / 12)" office:value-type="float" office:value="87.3070694377869">
            <text:p>87.30707</text:p>
          </table:table-cell>
          <table:table-cell table:formula="of:=POWER(2;18-INT([.A22] / 12)) * [.C22] * 36 / [.$B$2]" office:value-type="float" office:value="230.178081439016">
            <text:p>230.17808143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#1</text:p>
          </table:table-cell>
          <table:table-cell table:formula="of:=[.C$5] * POWER(2;[.$A23] / 12)" office:value-type="float" office:value="92.4986179459996">
            <text:p>92.49862</text:p>
          </table:table-cell>
          <table:table-cell table:formula="of:=POWER(2;18-INT([.A23] / 12)) * [.C23] * 36 / [.$B$2]" office:value-type="float" office:value="243.865182415066">
            <text:p>243.865182415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-1</text:p>
          </table:table-cell>
          <table:table-cell table:formula="of:=[.C$5] * POWER(2;[.$A24] / 12)" office:value-type="float" office:value="97.998871993027">
            <text:p>97.99887</text:p>
          </table:table-cell>
          <table:table-cell table:formula="of:=POWER(2;18-INT([.A24] / 12)) * [.C24] * 36 / [.$B$2]" office:value-type="float" office:value="258.36616076796">
            <text:p>258.36616076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#1</text:p>
          </table:table-cell>
          <table:table-cell table:formula="of:=[.C$5] * POWER(2;[.$A25] / 12)" office:value-type="float" office:value="103.826188165453">
            <text:p>103.82619</text:p>
          </table:table-cell>
          <table:table-cell table:formula="of:=POWER(2;18-INT([.A25] / 12)) * [.C25] * 36 / [.$B$2]" office:value-type="float" office:value="273.729412164954">
            <text:p>273.72941216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-1</text:p>
          </table:table-cell>
          <table:table-cell table:formula="of:=[.C$5] * POWER(2;[.$A26] / 12)" office:value-type="float" office:value="110.000014589301">
            <text:p>110.00001</text:p>
          </table:table-cell>
          <table:table-cell table:formula="of:=POWER(2;18-INT([.A26] / 12)) * [.C26] * 36 / [.$B$2]" office:value-type="float" office:value="290.006210029433">
            <text:p>290.006210029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#1</text:p>
          </table:table-cell>
          <table:table-cell table:formula="of:=[.C$5] * POWER(2;[.$A27] / 12)" office:value-type="float" office:value="116.540955836349">
            <text:p>116.54096</text:p>
          </table:table-cell>
          <table:table-cell table:formula="of:=POWER(2;18-INT([.A27] / 12)) * [.C27] * 36 / [.$B$2]" office:value-type="float" office:value="307.250876661195">
            <text:p>307.250876661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-1</text:p>
          </table:table-cell>
          <table:table-cell table:formula="of:=[.C$5] * POWER(2;[.$A28] / 12)" office:value-type="float" office:value="123.470841689968">
            <text:p>123.47084</text:p>
          </table:table-cell>
          <table:table-cell table:formula="of:=POWER(2;18-INT([.A28] / 12)) * [.C28] * 36 / [.$B$2]" office:value-type="float" office:value="325.520964532076">
            <text:p>325.52096453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-2</text:p>
          </table:table-cell>
          <table:table-cell table:formula="of:=[.C$5] * POWER(2;[.$A29] / 12)" office:value-type="float" office:value="130.8128">
            <text:p>130.81280</text:p>
          </table:table-cell>
          <table:table-cell table:formula="of:=POWER(2;18-INT([.A29] / 12)) * [.C29] * 36 / [.$B$2]" office:value-type="float" office:value="172.438724180988">
            <text:p>172.43872418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#2</text:p>
          </table:table-cell>
          <table:table-cell table:formula="of:=[.C$5] * POWER(2;[.$A30] / 12)" office:value-type="float" office:value="138.591333869804">
            <text:p>138.59133</text:p>
          </table:table-cell>
          <table:table-cell table:formula="of:=POWER(2;18-INT([.A30] / 12)) * [.C30] * 36 / [.$B$2]" office:value-type="float" office:value="182.692464308158">
            <text:p>182.692464308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-2</text:p>
          </table:table-cell>
          <table:table-cell table:formula="of:=[.C$5] * POWER(2;[.$A31] / 12)" office:value-type="float" office:value="146.832403433084">
            <text:p>146.83240</text:p>
          </table:table-cell>
          <table:table-cell table:formula="of:=POWER(2;18-INT([.A31] / 12)) * [.C31] * 36 / [.$B$2]" office:value-type="float" office:value="193.555923552047">
            <text:p>193.55592355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#2</text:p>
          </table:table-cell>
          <table:table-cell table:formula="of:=[.C$5] * POWER(2;[.$A32] / 12)" office:value-type="float" office:value="155.563512493428">
            <text:p>155.56351</text:p>
          </table:table-cell>
          <table:table-cell table:formula="of:=POWER(2;18-INT([.A32] / 12)) * [.C32] * 36 / [.$B$2]" office:value-type="float" office:value="205.065357698022">
            <text:p>205.06535769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E-2</text:p>
          </table:table-cell>
          <table:table-cell table:formula="of:=[.C$5] * POWER(2;[.$A33] / 12)" office:value-type="float" office:value="164.813800315688">
            <text:p>164.81380</text:p>
          </table:table-cell>
          <table:table-cell table:formula="of:=POWER(2;18-INT([.A33] / 12)) * [.C33] * 36 / [.$B$2]" office:value-type="float" office:value="217.259178412643">
            <text:p>217.259178412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-2</text:p>
          </table:table-cell>
          <table:table-cell table:formula="of:=[.C$5] * POWER(2;[.$A34] / 12)" office:value-type="float" office:value="174.614138875574">
            <text:p>174.61414</text:p>
          </table:table-cell>
          <table:table-cell table:formula="of:=POWER(2;18-INT([.A34] / 12)) * [.C34] * 36 / [.$B$2]" office:value-type="float" office:value="230.178081439016">
            <text:p>230.17808143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#2</text:p>
          </table:table-cell>
          <table:table-cell table:formula="of:=[.C$5] * POWER(2;[.$A35] / 12)" office:value-type="float" office:value="184.997235891999">
            <text:p>184.99724</text:p>
          </table:table-cell>
          <table:table-cell table:formula="of:=POWER(2;18-INT([.A35] / 12)) * [.C35] * 36 / [.$B$2]" office:value-type="float" office:value="243.865182415066">
            <text:p>243.865182415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G-2</text:p>
          </table:table-cell>
          <table:table-cell table:formula="of:=[.C$5] * POWER(2;[.$A36] / 12)" office:value-type="float" office:value="195.997743986054">
            <text:p>195.99774</text:p>
          </table:table-cell>
          <table:table-cell table:formula="of:=POWER(2;18-INT([.A36] / 12)) * [.C36] * 36 / [.$B$2]" office:value-type="float" office:value="258.36616076796">
            <text:p>258.36616076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G#2</text:p>
          </table:table-cell>
          <table:table-cell table:formula="of:=[.C$5] * POWER(2;[.$A37] / 12)" office:value-type="float" office:value="207.652376330906">
            <text:p>207.65238</text:p>
          </table:table-cell>
          <table:table-cell table:formula="of:=POWER(2;18-INT([.A37] / 12)) * [.C37] * 36 / [.$B$2]" office:value-type="float" office:value="273.729412164954">
            <text:p>273.72941216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-2</text:p>
          </table:table-cell>
          <table:table-cell table:formula="of:=[.C$5] * POWER(2;[.$A38] / 12)" office:value-type="float" office:value="220.000029178602">
            <text:p>220.00003</text:p>
          </table:table-cell>
          <table:table-cell table:formula="of:=POWER(2;18-INT([.A38] / 12)) * [.C38] * 36 / [.$B$2]" office:value-type="float" office:value="290.006210029433">
            <text:p>290.006210029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#2</text:p>
          </table:table-cell>
          <table:table-cell table:formula="of:=[.C$5] * POWER(2;[.$A39] / 12)" office:value-type="float" office:value="233.081911672697">
            <text:p>233.08191</text:p>
          </table:table-cell>
          <table:table-cell table:formula="of:=POWER(2;18-INT([.A39] / 12)) * [.C39] * 36 / [.$B$2]" office:value-type="float" office:value="307.250876661195">
            <text:p>307.250876661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-2</text:p>
          </table:table-cell>
          <table:table-cell table:formula="of:=[.C$5] * POWER(2;[.$A40] / 12)" office:value-type="float" office:value="246.941683379936">
            <text:p>246.94168</text:p>
          </table:table-cell>
          <table:table-cell table:formula="of:=POWER(2;18-INT([.A40] / 12)) * [.C40] * 36 / [.$B$2]" office:value-type="float" office:value="325.520964532076">
            <text:p>325.520964532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-3</text:p>
          </table:table-cell>
          <table:table-cell table:formula="of:=[.C$5] * POWER(2;[.$A41] / 12)" office:value-type="float" office:value="261.6256">
            <text:p>261.62560</text:p>
          </table:table-cell>
          <table:table-cell table:formula="of:=POWER(2;18-INT([.A41] / 12)) * [.C41] * 36 / [.$B$2]" office:value-type="float" office:value="172.438724180988">
            <text:p>172.43872418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#3</text:p>
          </table:table-cell>
          <table:table-cell table:formula="of:=[.C$5] * POWER(2;[.$A42] / 12)" office:value-type="float" office:value="277.182667739607">
            <text:p>277.18267</text:p>
          </table:table-cell>
          <table:table-cell table:formula="of:=POWER(2;18-INT([.A42] / 12)) * [.C42] * 36 / [.$B$2]" office:value-type="float" office:value="182.692464308158">
            <text:p>182.692464308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-3</text:p>
          </table:table-cell>
          <table:table-cell table:formula="of:=[.C$5] * POWER(2;[.$A43] / 12)" office:value-type="float" office:value="293.664806866169">
            <text:p>293.66481</text:p>
          </table:table-cell>
          <table:table-cell table:formula="of:=POWER(2;18-INT([.A43] / 12)) * [.C43] * 36 / [.$B$2]" office:value-type="float" office:value="193.555923552047">
            <text:p>193.55592355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#3</text:p>
          </table:table-cell>
          <table:table-cell table:formula="of:=[.C$5] * POWER(2;[.$A44] / 12)" office:value-type="float" office:value="311.127024986856">
            <text:p>311.12702</text:p>
          </table:table-cell>
          <table:table-cell table:formula="of:=POWER(2;18-INT([.A44] / 12)) * [.C44] * 36 / [.$B$2]" office:value-type="float" office:value="205.065357698022">
            <text:p>205.06535769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E-3</text:p>
          </table:table-cell>
          <table:table-cell table:formula="of:=[.C$5] * POWER(2;[.$A45] / 12)" office:value-type="float" office:value="329.627600631376">
            <text:p>329.62760</text:p>
          </table:table-cell>
          <table:table-cell table:formula="of:=POWER(2;18-INT([.A45] / 12)) * [.C45] * 36 / [.$B$2]" office:value-type="float" office:value="217.259178412643">
            <text:p>217.259178412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-3</text:p>
          </table:table-cell>
          <table:table-cell table:formula="of:=[.C$5] * POWER(2;[.$A46] / 12)" office:value-type="float" office:value="349.228277751148">
            <text:p>349.22828</text:p>
          </table:table-cell>
          <table:table-cell table:formula="of:=POWER(2;18-INT([.A46] / 12)) * [.C46] * 36 / [.$B$2]" office:value-type="float" office:value="230.178081439016">
            <text:p>230.178081439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#3</text:p>
          </table:table-cell>
          <table:table-cell table:formula="of:=[.C$5] * POWER(2;[.$A47] / 12)" office:value-type="float" office:value="369.994471783998">
            <text:p>369.99447</text:p>
          </table:table-cell>
          <table:table-cell table:formula="of:=POWER(2;18-INT([.A47] / 12)) * [.C47] * 36 / [.$B$2]" office:value-type="float" office:value="243.865182415066">
            <text:p>243.865182415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G-3</text:p>
          </table:table-cell>
          <table:table-cell table:formula="of:=[.C$5] * POWER(2;[.$A48] / 12)" office:value-type="float" office:value="391.995487972108">
            <text:p>391.99549</text:p>
          </table:table-cell>
          <table:table-cell table:formula="of:=POWER(2;18-INT([.A48] / 12)) * [.C48] * 36 / [.$B$2]" office:value-type="float" office:value="258.36616076796">
            <text:p>258.366160768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G#3</text:p>
          </table:table-cell>
          <table:table-cell table:formula="of:=[.C$5] * POWER(2;[.$A49] / 12)" office:value-type="float" office:value="415.304752661811">
            <text:p>415.30475</text:p>
          </table:table-cell>
          <table:table-cell table:formula="of:=POWER(2;18-INT([.A49] / 12)) * [.C49] * 36 / [.$B$2]" office:value-type="float" office:value="273.729412164954">
            <text:p>273.72941216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-3</text:p>
          </table:table-cell>
          <table:table-cell table:formula="of:=[.C$5] * POWER(2;[.$A50] / 12)" office:value-type="float" office:value="440.000058357204">
            <text:p>440.00006</text:p>
          </table:table-cell>
          <table:table-cell table:formula="of:=POWER(2;18-INT([.A50] / 12)) * [.C50] * 36 / [.$B$2]" office:value-type="float" office:value="290.006210029433">
            <text:p>290.006210029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A#3</text:p>
          </table:table-cell>
          <table:table-cell table:formula="of:=[.C$5] * POWER(2;[.$A51] / 12)" office:value-type="float" office:value="466.163823345394">
            <text:p>466.16382</text:p>
          </table:table-cell>
          <table:table-cell table:formula="of:=POWER(2;18-INT([.A51] / 12)) * [.C51] * 36 / [.$B$2]" office:value-type="float" office:value="307.250876661195">
            <text:p>307.250876661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B-3</text:p>
          </table:table-cell>
          <table:table-cell table:formula="of:=[.C$5] * POWER(2;[.$A52] / 12)" office:value-type="float" office:value="493.883366759871">
            <text:p>493.88337</text:p>
          </table:table-cell>
          <table:table-cell table:formula="of:=POWER(2;18-INT([.A52] / 12)) * [.C52] * 36 / [.$B$2]" office:value-type="float" office:value="325.520964532076">
            <text:p>325.520964532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-4</text:p>
          </table:table-cell>
          <table:table-cell table:formula="of:=[.C$5] * POWER(2;[.$A53] / 12)" office:value-type="float" office:value="523.2512">
            <text:p>523.25120</text:p>
          </table:table-cell>
          <table:table-cell table:formula="of:=POWER(2;18-INT([.A53] / 12)) * [.C53] * 36 / [.$B$2]" office:value-type="float" office:value="172.438724180988">
            <text:p>172.43872418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#4</text:p>
          </table:table-cell>
          <table:table-cell table:formula="of:=[.C$5] * POWER(2;[.$A54] / 12)" office:value-type="float" office:value="554.365335479214">
            <text:p>554.36534</text:p>
          </table:table-cell>
          <table:table-cell table:formula="of:=POWER(2;18-INT([.A54] / 12)) * [.C54] * 36 / [.$B$2]" office:value-type="float" office:value="182.692464308158">
            <text:p>182.692464308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D-4</text:p>
          </table:table-cell>
          <table:table-cell table:formula="of:=[.C$5] * POWER(2;[.$A55] / 12)" office:value-type="float" office:value="587.329613732338">
            <text:p>587.32961</text:p>
          </table:table-cell>
          <table:table-cell table:formula="of:=POWER(2;18-INT([.A55] / 12)) * [.C55] * 36 / [.$B$2]" office:value-type="float" office:value="193.555923552047">
            <text:p>193.55592355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D#4</text:p>
          </table:table-cell>
          <table:table-cell table:formula="of:=[.C$5] * POWER(2;[.$A56] / 12)" office:value-type="float" office:value="622.254049973712">
            <text:p>622.25405</text:p>
          </table:table-cell>
          <table:table-cell table:formula="of:=POWER(2;18-INT([.A56] / 12)) * [.C56] * 36 / [.$B$2]" office:value-type="float" office:value="205.065357698022">
            <text:p>205.065357698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E-4</text:p>
          </table:table-cell>
          <table:table-cell table:formula="of:=[.C$5] * POWER(2;[.$A57] / 12)" office:value-type="float" office:value="659.255201262752">
            <text:p>659.25520</text:p>
          </table:table-cell>
          <table:table-cell table:formula="of:=POWER(2;18-INT([.A57] / 12)) * [.C57] * 36 / [.$B$2]" office:value-type="float" office:value="217.259178412643">
            <text:p>217.259178412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F-4</text:p>
          </table:table-cell>
          <table:table-cell table:formula="of:=[.C$5] * POWER(2;[.$A58] / 12)" office:value-type="float" office:value="698.456555502296">
            <text:p>698.45656</text:p>
          </table:table-cell>
          <table:table-cell table:formula="of:=POWER(2;18-INT([.A58] / 12)) * [.C58] * 36 / [.$B$2]" office:value-type="float" office:value="230.178081439016">
            <text:p>230.17808143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F#4</text:p>
          </table:table-cell>
          <table:table-cell table:formula="of:=[.C$5] * POWER(2;[.$A59] / 12)" office:value-type="float" office:value="739.988943567997">
            <text:p>739.98894</text:p>
          </table:table-cell>
          <table:table-cell table:formula="of:=POWER(2;18-INT([.A59] / 12)) * [.C59] * 36 / [.$B$2]" office:value-type="float" office:value="243.865182415066">
            <text:p>243.865182415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G-4</text:p>
          </table:table-cell>
          <table:table-cell table:formula="of:=[.C$5] * POWER(2;[.$A60] / 12)" office:value-type="float" office:value="783.990975944216">
            <text:p>783.99098</text:p>
          </table:table-cell>
          <table:table-cell table:formula="of:=POWER(2;18-INT([.A60] / 12)) * [.C60] * 36 / [.$B$2]" office:value-type="float" office:value="258.36616076796">
            <text:p>258.366160768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G#4</text:p>
          </table:table-cell>
          <table:table-cell table:formula="of:=[.C$5] * POWER(2;[.$A61] / 12)" office:value-type="float" office:value="830.609505323623">
            <text:p>830.60951</text:p>
          </table:table-cell>
          <table:table-cell table:formula="of:=POWER(2;18-INT([.A61] / 12)) * [.C61] * 36 / [.$B$2]" office:value-type="float" office:value="273.729412164954">
            <text:p>273.72941216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-4</text:p>
          </table:table-cell>
          <table:table-cell table:formula="of:=[.C$5] * POWER(2;[.$A62] / 12)" office:value-type="float" office:value="880.000116714409">
            <text:p>880.00012</text:p>
          </table:table-cell>
          <table:table-cell table:formula="of:=POWER(2;18-INT([.A62] / 12)) * [.C62] * 36 / [.$B$2]" office:value-type="float" office:value="290.006210029433">
            <text:p>290.006210029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#4</text:p>
          </table:table-cell>
          <table:table-cell table:formula="of:=[.C$5] * POWER(2;[.$A63] / 12)" office:value-type="float" office:value="932.327646690789">
            <text:p>932.32765</text:p>
          </table:table-cell>
          <table:table-cell table:formula="of:=POWER(2;18-INT([.A63] / 12)) * [.C63] * 36 / [.$B$2]" office:value-type="float" office:value="307.250876661195">
            <text:p>307.250876661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B-4</text:p>
          </table:table-cell>
          <table:table-cell table:formula="of:=[.C$5] * POWER(2;[.$A64] / 12)" office:value-type="float" office:value="987.766733519743">
            <text:p>987.76673</text:p>
          </table:table-cell>
          <table:table-cell table:formula="of:=POWER(2;18-INT([.A64] / 12)) * [.C64] * 36 / [.$B$2]" office:value-type="float" office:value="325.520964532076">
            <text:p>325.520964532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-5</text:p>
          </table:table-cell>
          <table:table-cell table:formula="of:=[.C$5] * POWER(2;[.$A65] / 12)" office:value-type="float" office:value="1046.5024">
            <text:p>1046.50240</text:p>
          </table:table-cell>
          <table:table-cell table:formula="of:=POWER(2;18-INT([.A65] / 12)) * [.C65] * 36 / [.$B$2]" office:value-type="float" office:value="172.438724180988">
            <text:p>172.43872418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#5</text:p>
          </table:table-cell>
          <table:table-cell table:formula="of:=[.C$5] * POWER(2;[.$A66] / 12)" office:value-type="float" office:value="1108.73067095843">
            <text:p>1108.73067</text:p>
          </table:table-cell>
          <table:table-cell table:formula="of:=POWER(2;18-INT([.A66] / 12)) * [.C66] * 36 / [.$B$2]" office:value-type="float" office:value="182.692464308158">
            <text:p>182.692464308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D-5</text:p>
          </table:table-cell>
          <table:table-cell table:formula="of:=[.C$5] * POWER(2;[.$A67] / 12)" office:value-type="float" office:value="1174.65922746468">
            <text:p>1174.65923</text:p>
          </table:table-cell>
          <table:table-cell table:formula="of:=POWER(2;18-INT([.A67] / 12)) * [.C67] * 36 / [.$B$2]" office:value-type="float" office:value="193.555923552047">
            <text:p>193.55592355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D#5</text:p>
          </table:table-cell>
          <table:table-cell table:formula="of:=[.C$5] * POWER(2;[.$A68] / 12)" office:value-type="float" office:value="1244.50809994742">
            <text:p>1244.50810</text:p>
          </table:table-cell>
          <table:table-cell table:formula="of:=POWER(2;18-INT([.A68] / 12)) * [.C68] * 36 / [.$B$2]" office:value-type="float" office:value="205.065357698022">
            <text:p>205.065357698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E-5</text:p>
          </table:table-cell>
          <table:table-cell table:formula="of:=[.C$5] * POWER(2;[.$A69] / 12)" office:value-type="float" office:value="1318.5104025255">
            <text:p>1318.51040</text:p>
          </table:table-cell>
          <table:table-cell table:formula="of:=POWER(2;18-INT([.A69] / 12)) * [.C69] * 36 / [.$B$2]" office:value-type="float" office:value="217.259178412643">
            <text:p>217.259178412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F-5</text:p>
          </table:table-cell>
          <table:table-cell table:formula="of:=[.C$5] * POWER(2;[.$A70] / 12)" office:value-type="float" office:value="1396.91311100459">
            <text:p>1396.91311</text:p>
          </table:table-cell>
          <table:table-cell table:formula="of:=POWER(2;18-INT([.A70] / 12)) * [.C70] * 36 / [.$B$2]" office:value-type="float" office:value="230.178081439016">
            <text:p>230.178081439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F#5</text:p>
          </table:table-cell>
          <table:table-cell table:formula="of:=[.C$5] * POWER(2;[.$A71] / 12)" office:value-type="float" office:value="1479.97788713599">
            <text:p>1479.97789</text:p>
          </table:table-cell>
          <table:table-cell table:formula="of:=POWER(2;18-INT([.A71] / 12)) * [.C71] * 36 / [.$B$2]" office:value-type="float" office:value="243.865182415066">
            <text:p>243.865182415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G-5</text:p>
          </table:table-cell>
          <table:table-cell table:formula="of:=[.C$5] * POWER(2;[.$A72] / 12)" office:value-type="float" office:value="1567.98195188843">
            <text:p>1567.98195</text:p>
          </table:table-cell>
          <table:table-cell table:formula="of:=POWER(2;18-INT([.A72] / 12)) * [.C72] * 36 / [.$B$2]" office:value-type="float" office:value="258.36616076796">
            <text:p>258.36616076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G#5</text:p>
          </table:table-cell>
          <table:table-cell table:formula="of:=[.C$5] * POWER(2;[.$A73] / 12)" office:value-type="float" office:value="1661.21901064725">
            <text:p>1661.21901</text:p>
          </table:table-cell>
          <table:table-cell table:formula="of:=POWER(2;18-INT([.A73] / 12)) * [.C73] * 36 / [.$B$2]" office:value-type="float" office:value="273.729412164954">
            <text:p>273.72941216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-5</text:p>
          </table:table-cell>
          <table:table-cell table:formula="of:=[.C$5] * POWER(2;[.$A74] / 12)" office:value-type="float" office:value="1760.00023342882">
            <text:p>1760.00023</text:p>
          </table:table-cell>
          <table:table-cell table:formula="of:=POWER(2;18-INT([.A74] / 12)) * [.C74] * 36 / [.$B$2]" office:value-type="float" office:value="290.006210029433">
            <text:p>290.006210029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A#5</text:p>
          </table:table-cell>
          <table:table-cell table:formula="of:=[.C$5] * POWER(2;[.$A75] / 12)" office:value-type="float" office:value="1864.65529338158">
            <text:p>1864.65529</text:p>
          </table:table-cell>
          <table:table-cell table:formula="of:=POWER(2;18-INT([.A75] / 12)) * [.C75] * 36 / [.$B$2]" office:value-type="float" office:value="307.250876661195">
            <text:p>307.250876661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B-5</text:p>
          </table:table-cell>
          <table:table-cell table:formula="of:=[.C$5] * POWER(2;[.$A76] / 12)" office:value-type="float" office:value="1975.53346703949">
            <text:p>1975.53347</text:p>
          </table:table-cell>
          <table:table-cell table:formula="of:=POWER(2;18-INT([.A76] / 12)) * [.C76] * 36 / [.$B$2]" office:value-type="float" office:value="325.520964532076">
            <text:p>325.520964532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C-6</text:p>
          </table:table-cell>
          <table:table-cell table:formula="of:=[.C$5] * POWER(2;[.$A77] / 12)" office:value-type="float" office:value="2093.0048">
            <text:p>2093.00480</text:p>
          </table:table-cell>
          <table:table-cell table:formula="of:=POWER(2;18-INT([.A77] / 12)) * [.C77] * 36 / [.$B$2]" office:value-type="float" office:value="172.438724180988">
            <text:p>172.43872418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C#6</text:p>
          </table:table-cell>
          <table:table-cell table:formula="of:=[.C$5] * POWER(2;[.$A78] / 12)" office:value-type="float" office:value="2217.46134191686">
            <text:p>2217.46134</text:p>
          </table:table-cell>
          <table:table-cell table:formula="of:=POWER(2;18-INT([.A78] / 12)) * [.C78] * 36 / [.$B$2]" office:value-type="float" office:value="182.692464308158">
            <text:p>182.692464308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D-6</text:p>
          </table:table-cell>
          <table:table-cell table:formula="of:=[.C$5] * POWER(2;[.$A79] / 12)" office:value-type="float" office:value="2349.31845492935">
            <text:p>2349.31845</text:p>
          </table:table-cell>
          <table:table-cell table:formula="of:=POWER(2;18-INT([.A79] / 12)) * [.C79] * 36 / [.$B$2]" office:value-type="float" office:value="193.555923552047">
            <text:p>193.55592355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D#6</text:p>
          </table:table-cell>
          <table:table-cell table:formula="of:=[.C$5] * POWER(2;[.$A80] / 12)" office:value-type="float" office:value="2489.01619989485">
            <text:p>2489.01620</text:p>
          </table:table-cell>
          <table:table-cell table:formula="of:=POWER(2;18-INT([.A80] / 12)) * [.C80] * 36 / [.$B$2]" office:value-type="float" office:value="205.065357698022">
            <text:p>205.065357698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E-6</text:p>
          </table:table-cell>
          <table:table-cell table:formula="of:=[.C$5] * POWER(2;[.$A81] / 12)" office:value-type="float" office:value="2637.02080505101">
            <text:p>2637.02081</text:p>
          </table:table-cell>
          <table:table-cell table:formula="of:=POWER(2;18-INT([.A81] / 12)) * [.C81] * 36 / [.$B$2]" office:value-type="float" office:value="217.259178412643">
            <text:p>217.259178412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F-6</text:p>
          </table:table-cell>
          <table:table-cell table:formula="of:=[.C$5] * POWER(2;[.$A82] / 12)" office:value-type="float" office:value="2793.82622200918">
            <text:p>2793.82622</text:p>
          </table:table-cell>
          <table:table-cell table:formula="of:=POWER(2;18-INT([.A82] / 12)) * [.C82] * 36 / [.$B$2]" office:value-type="float" office:value="230.178081439016">
            <text:p>230.178081439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F#6</text:p>
          </table:table-cell>
          <table:table-cell table:formula="of:=[.C$5] * POWER(2;[.$A83] / 12)" office:value-type="float" office:value="2959.95577427199">
            <text:p>2959.95577</text:p>
          </table:table-cell>
          <table:table-cell table:formula="of:=POWER(2;18-INT([.A83] / 12)) * [.C83] * 36 / [.$B$2]" office:value-type="float" office:value="243.865182415066">
            <text:p>243.865182415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G-6</text:p>
          </table:table-cell>
          <table:table-cell table:formula="of:=[.C$5] * POWER(2;[.$A84] / 12)" office:value-type="float" office:value="3135.96390377686">
            <text:p>3135.96390</text:p>
          </table:table-cell>
          <table:table-cell table:formula="of:=POWER(2;18-INT([.A84] / 12)) * [.C84] * 36 / [.$B$2]" office:value-type="float" office:value="258.36616076796">
            <text:p>258.36616076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G#6</text:p>
          </table:table-cell>
          <table:table-cell table:formula="of:=[.C$5] * POWER(2;[.$A85] / 12)" office:value-type="float" office:value="3322.43802129449">
            <text:p>3322.43802</text:p>
          </table:table-cell>
          <table:table-cell table:formula="of:=POWER(2;18-INT([.A85] / 12)) * [.C85] * 36 / [.$B$2]" office:value-type="float" office:value="273.729412164954">
            <text:p>273.72941216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A-6</text:p>
          </table:table-cell>
          <table:table-cell table:formula="of:=[.C$5] * POWER(2;[.$A86] / 12)" office:value-type="float" office:value="3520.00046685764">
            <text:p>3520.00047</text:p>
          </table:table-cell>
          <table:table-cell table:formula="of:=POWER(2;18-INT([.A86] / 12)) * [.C86] * 36 / [.$B$2]" office:value-type="float" office:value="290.006210029433">
            <text:p>290.006210029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A#6</text:p>
          </table:table-cell>
          <table:table-cell table:formula="of:=[.C$5] * POWER(2;[.$A87] / 12)" office:value-type="float" office:value="3729.31058676315">
            <text:p>3729.31059</text:p>
          </table:table-cell>
          <table:table-cell table:formula="of:=POWER(2;18-INT([.A87] / 12)) * [.C87] * 36 / [.$B$2]" office:value-type="float" office:value="307.250876661195">
            <text:p>307.250876661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B-6</text:p>
          </table:table-cell>
          <table:table-cell table:formula="of:=[.C$5] * POWER(2;[.$A88] / 12)" office:value-type="float" office:value="3951.06693407897">
            <text:p>3951.06693</text:p>
          </table:table-cell>
          <table:table-cell table:formula="of:=POWER(2;18-INT([.A88] / 12)) * [.C88] * 36 / [.$B$2]" office:value-type="float" office:value="325.520964532076">
            <text:p>325.520964532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C-7</text:p>
          </table:table-cell>
          <table:table-cell table:formula="of:=[.C$5] * POWER(2;[.$A89] / 12)" office:value-type="float" office:value="4186.0096">
            <text:p>4186.00960</text:p>
          </table:table-cell>
          <table:table-cell table:formula="of:=POWER(2;18-INT([.A89] / 12)) * [.C89] * 36 / [.$B$2]" office:value-type="float" office:value="172.438724180988">
            <text:p>172.43872418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C#7</text:p>
          </table:table-cell>
          <table:table-cell table:formula="of:=[.C$5] * POWER(2;[.$A90] / 12)" office:value-type="float" office:value="4434.92268383372">
            <text:p>4434.92268</text:p>
          </table:table-cell>
          <table:table-cell table:formula="of:=POWER(2;18-INT([.A90] / 12)) * [.C90] * 36 / [.$B$2]" office:value-type="float" office:value="182.692464308158">
            <text:p>182.692464308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D-7</text:p>
          </table:table-cell>
          <table:table-cell table:formula="of:=[.C$5] * POWER(2;[.$A91] / 12)" office:value-type="float" office:value="4698.6369098587">
            <text:p>4698.63691</text:p>
          </table:table-cell>
          <table:table-cell table:formula="of:=POWER(2;18-INT([.A91] / 12)) * [.C91] * 36 / [.$B$2]" office:value-type="float" office:value="193.555923552047">
            <text:p>193.55592355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D#7</text:p>
          </table:table-cell>
          <table:table-cell table:formula="of:=[.C$5] * POWER(2;[.$A92] / 12)" office:value-type="float" office:value="4978.03239978969">
            <text:p>4978.03240</text:p>
          </table:table-cell>
          <table:table-cell table:formula="of:=POWER(2;18-INT([.A92] / 12)) * [.C92] * 36 / [.$B$2]" office:value-type="float" office:value="205.065357698022">
            <text:p>205.06535769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E-7</text:p>
          </table:table-cell>
          <table:table-cell table:formula="of:=[.C$5] * POWER(2;[.$A93] / 12)" office:value-type="float" office:value="5274.04161010202">
            <text:p>5274.04161</text:p>
          </table:table-cell>
          <table:table-cell table:formula="of:=POWER(2;18-INT([.A93] / 12)) * [.C93] * 36 / [.$B$2]" office:value-type="float" office:value="217.259178412643">
            <text:p>217.259178412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F-7</text:p>
          </table:table-cell>
          <table:table-cell table:formula="of:=[.C$5] * POWER(2;[.$A94] / 12)" office:value-type="float" office:value="5587.65244401836">
            <text:p>5587.65244</text:p>
          </table:table-cell>
          <table:table-cell table:formula="of:=POWER(2;18-INT([.A94] / 12)) * [.C94] * 36 / [.$B$2]" office:value-type="float" office:value="230.178081439016">
            <text:p>230.17808143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F#7</text:p>
          </table:table-cell>
          <table:table-cell table:formula="of:=[.C$5] * POWER(2;[.$A95] / 12)" office:value-type="float" office:value="5919.91154854398">
            <text:p>5919.91155</text:p>
          </table:table-cell>
          <table:table-cell table:formula="of:=POWER(2;18-INT([.A95] / 12)) * [.C95] * 36 / [.$B$2]" office:value-type="float" office:value="243.865182415066">
            <text:p>243.865182415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G-7</text:p>
          </table:table-cell>
          <table:table-cell table:formula="of:=[.C$5] * POWER(2;[.$A96] / 12)" office:value-type="float" office:value="6271.92780755373">
            <text:p>6271.92781</text:p>
          </table:table-cell>
          <table:table-cell table:formula="of:=POWER(2;18-INT([.A96] / 12)) * [.C96] * 36 / [.$B$2]" office:value-type="float" office:value="258.36616076796">
            <text:p>258.3661607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G#7</text:p>
          </table:table-cell>
          <table:table-cell table:formula="of:=[.C$5] * POWER(2;[.$A97] / 12)" office:value-type="float" office:value="6644.87604258898">
            <text:p>6644.87604</text:p>
          </table:table-cell>
          <table:table-cell table:formula="of:=POWER(2;18-INT([.A97] / 12)) * [.C97] * 36 / [.$B$2]" office:value-type="float" office:value="273.729412164954">
            <text:p>273.72941216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A-7</text:p>
          </table:table-cell>
          <table:table-cell table:formula="of:=[.C$5] * POWER(2;[.$A98] / 12)" office:value-type="float" office:value="7040.00093371527">
            <text:p>7040.00093</text:p>
          </table:table-cell>
          <table:table-cell table:formula="of:=POWER(2;18-INT([.A98] / 12)) * [.C98] * 36 / [.$B$2]" office:value-type="float" office:value="290.006210029433">
            <text:p>290.006210029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A#7</text:p>
          </table:table-cell>
          <table:table-cell table:formula="of:=[.C$5] * POWER(2;[.$A99] / 12)" office:value-type="float" office:value="7458.62117352631">
            <text:p>7458.62117</text:p>
          </table:table-cell>
          <table:table-cell table:formula="of:=POWER(2;18-INT([.A99] / 12)) * [.C99] * 36 / [.$B$2]" office:value-type="float" office:value="307.250876661195">
            <text:p>307.250876661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B-7</text:p>
          </table:table-cell>
          <table:table-cell table:formula="of:=[.C$5] * POWER(2;[.$A100] / 12)" office:value-type="float" office:value="7902.13386815794">
            <text:p>7902.13387</text:p>
          </table:table-cell>
          <table:table-cell table:formula="of:=POWER(2;18-INT([.A100] / 12)) * [.C100] * 36 / [.$B$2]" office:value-type="float" office:value="325.520964532076">
            <text:p>325.520964532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0" number:min-integer-digits="1"/>
    </number:number-style>
    <number:number-style style:name="N108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013-04-26</text:date>, <text:time>13:2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adley Smith</meta:initial-creator>
    <meta:creation-date>2013-01-14T04:49:02.81</meta:creation-date>
    <dc:date>2013-04-26T13:25:58.42</dc:date>
    <dc:creator>Bradley Smith</dc:creator>
    <meta:editing-duration>PT40M23S</meta:editing-duration>
    <meta:editing-cycles>6</meta:editing-cycles>
    <meta:generator>OpenOffice.org/3.3$Win32 OpenOffice.org_project/330m20$Build-9567</meta:generator>
    <meta:document-statistic meta:table-count="3" meta:cell-count="389" meta:object-count="0"/>
  </office:meta>
</office:document-meta>
</file>